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left" style:position="0.2187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>
        <style:tab-stops>
          <style:tab-stop style:type="left" style:position="0.3333in"/>
          <style:tab-stop style:type="right" style:position="6.925in"/>
        </style:tab-stops>
      </style:paragraph-properties>
    </style:style>
    <style:style style:name="T6" style:parent-style-name="Podrazumevanifontpasusa" style:family="text">
      <style:text-properties style:font-name="Times New Roman"/>
    </style:style>
    <style:style style:name="T7" style:parent-style-name="Podrazumevanifontpasusa" style:family="text">
      <style:text-properties style:font-name="Times New Roman" fo:language="sr" fo:country="RS"/>
    </style:style>
    <style:style style:name="T8" style:parent-style-name="Podrazumevanifontpasusa" style:family="text">
      <style:text-properties style:font-name="Times New Roman"/>
    </style:style>
    <style:style style:name="T9" style:parent-style-name="Podrazumevanifontpasusa" style:family="text">
      <style:text-properties style:font-name="Times New Roman"/>
    </style:style>
    <style:style style:name="P10" style:parent-style-name="Standard" style:family="paragraph">
      <style:paragraph-properties fo:text-align="end"/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paragraph-properties fo:text-align="end"/>
      <style:text-properties style:font-name="Times New Roman"/>
    </style:style>
    <style:style style:name="P13" style:parent-style-name="Standard" style:family="paragraph">
      <style:paragraph-properties fo:text-align="end"/>
      <style:text-properties style:font-name="Times New Roman"/>
    </style:style>
    <style:style style:name="T14" style:parent-style-name="Podrazumevanifontpasusa" style:family="text">
      <style:text-properties style:font-name="Times New Roman"/>
    </style:style>
    <style:style style:name="T15" style:parent-style-name="Podrazumevanifontpasus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Podrazumevanifontpasusa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end"/>
      <style:text-properties style:font-name="Times New Roman"/>
    </style:style>
    <style:style style:name="P43" style:parent-style-name="Standard" style:family="paragraph">
      <style:paragraph-properties fo:text-align="end"/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paragraph-properties fo:text-align="end"/>
      <style:text-properties style:font-name="Times New Roman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center"/>
    </style:style>
  </office:automatic-styles>
  <office:body>
    <office:text text:use-soft-page-breaks="true">
      <text:p text:style-name="P1">Савет за координацију послова безбедности саобраћаја општине Ариље</text:p>
      <text:p text:style-name="P2"/>
      <text:p text:style-name="P3"/>
      <text:p text:style-name="P4"><text:tab/></text:p>
      <text:p text:style-name="P5"><text:span text:style-name="T6">II<text:s/></text:span><text:span text:style-name="T7">04 346-2/2023</text:span><text:span text:style-name="T8"><text:tab/></text:span><text:span text:style-name="T9">ул. Светог Ахилија бр. 53</text:span></text:p>
      <text:p text:style-name="P10">31230 Ариље</text:p>
      <text:p text:style-name="P11"/>
      <text:p text:style-name="P12"/>
      <text:p text:style-name="P13"/>
      <text:p text:style-name="Standard"><text:span text:style-name="T14">Предмет:<text:s/></text:span><text:span text:style-name="T15">САГЛАСНОС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tab/>Ја (име и презиме родитеља)<text:s/>_____________________________________, БР. ЛК.</text:p>
      <text:p text:style-name="P23"/>
      <text:p text:style-name="P24"><text:s/>(родитеља)_____________________, доле потписан родитељ, сагласан сам да се моје дете (име и</text:p>
      <text:p text:style-name="P25"/>
      <text:p text:style-name="P26">презиме детета)________________________________ може пријавити на Јавни позив Савета за</text:p>
      <text:p text:style-name="P27"/>
      <text:p text:style-name="P28">координацију послова<text:s/>безбедности саобраћаја на територији општине Ариље и уколико испуни</text:p>
      <text:p text:style-name="P29"/>
      <text:p text:style-name="P30">критеријуме присуствовати Тренингу безбедне вожње, који ће бити организован у петак 08.</text:p>
      <text:p text:style-name="P31"/>
      <text:p text:style-name="Standard"><text:span text:style-name="T32">септембра 2023. године у Националној возачкој академији (НАВАК)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У Ариљу, дана ___.___.2023. године <text:s text:c="58"/>______________________</text:p>
      <text:p text:style-name="P42">име и презиме родитеља</text:p>
      <text:p text:style-name="P43"/>
      <text:p text:style-name="P44">______________________</text:p>
      <text:p text:style-name="P45">својеручни потпис родитеља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vana</dc:creator>
    <meta:creation-date>2022-10-31T10:48:00Z</meta:creation-date>
    <dc:date>2023-08-21T06:20:00Z</dc:date>
    <meta:template xlink:href="Normal" xlink:type="simple"/>
    <meta:editing-cycles>6</meta:editing-cycles>
    <meta:editing-duration>PT1140S</meta:editing-duration>
    <meta:document-statistic meta:page-count="1" meta:paragraph-count="1" meta:word-count="128" meta:character-count="860" meta:row-count="6" meta:non-whitespace-character-count="733"/>
  </office:meta>
</office:document-meta>
</file>